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Britannic Bold" svg:font-family="'Britann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8pt" fo:font-weight="bold" style:font-size-asian="7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3pt" fo:font-weight="bold" officeooo:rsid="002f1343" officeooo:paragraph-rsid="002f134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2f1343" officeooo:paragraph-rsid="002f1343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fb8c0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style:font-name="Times New Roman" fo:font-size="11pt" officeooo:paragraph-rsid="0033095d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style:font-name="Times New Roman" fo:font-size="12pt" fo:font-weight="bold" officeooo:paragraph-rsid="0034ea4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style:font-name="Times New Roman" fo:font-size="12pt" fo:font-weight="bold" officeooo:paragraph-rsid="0033095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style:font-name="Times New Roman" fo:font-size="12pt" fo:font-weight="bold" officeooo:rsid="002d71d7" officeooo:paragraph-rsid="0033095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style:font-name="Times New Roman" fo:font-size="12pt" fo:font-weight="bold" officeooo:rsid="0029111a" officeooo:paragraph-rsid="0033095d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2" fo:font-size="14pt" fo:font-weight="bold" officeooo:rsid="002f1343" officeooo:paragraph-rsid="002f1343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Arial2" fo:font-size="13pt" fo:font-weight="bold" officeooo:rsid="002f1343" officeooo:paragraph-rsid="002f1343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433197" fo:background-color="transparent" style:font-size-asian="12pt" style:font-weight-asian="bold" style:font-size-complex="12pt" style:font-weight-complex="bold"/>
    </style:style>
    <style:style style:name="P14" style:family="paragraph" style:parent-style-name="Body_20_Text_20_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baseline"/>
      <style:text-properties style:font-name="Times New Roman" fo:font-size="12pt" fo:font-weight="bold" officeooo:paragraph-rsid="0033095d" fo:background-color="transparent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baseline"/>
      <style:text-properties style:font-name="Times New Roman" fo:font-size="12pt" fo:font-weight="bold" officeooo:rsid="002f1343" officeooo:paragraph-rsid="0031645c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33095d" fo:background-color="transparent" style:font-size-asian="12pt" style:font-weight-asian="bold" style:font-size-complex="12pt" style:font-weight-complex="bold"/>
    </style:style>
    <style:style style:name="P18" style:family="paragraph" style:parent-style-name="Body_20_Text_20_2">
      <style:paragraph-properties fo:margin-left="0.199cm" fo:margin-right="0cm" fo:text-align="justify" style:justify-single-word="false" fo:orphans="2" fo:widows="2" fo:text-indent="0cm" style:auto-text-indent="false" style:vertical-align="baseline"/>
      <style:text-properties style:font-name="Times New Roman" fo:font-size="12pt" fo:font-weight="bold" officeooo:rsid="002f1343" officeooo:paragraph-rsid="002f1343" fo:background-color="transparent" style:font-size-asian="12pt" style:font-weight-asian="bold" style:font-size-complex="12pt" style:font-weight-complex="bold"/>
    </style:style>
    <style:style style:name="P19" style:family="paragraph" style:parent-style-name="Body_20_Text_20_2">
      <style:text-properties style:font-name="Arial" fo:font-size="12pt" fo:font-weight="bold" officeooo:rsid="002f1343" officeooo:paragraph-rsid="002f1343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.401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2pt" fo:font-weight="bold" officeooo:paragraph-rsid="0033095d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-0.4cm" style:auto-text-indent="false" style:page-number="auto" fo:background-color="transparent">
        <style:tab-stops/>
      </style:paragraph-properties>
      <style:text-properties fo:font-size="12pt" fo:font-weight="bold" officeooo:paragraph-rsid="0033095d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33095d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fo:font-size="12pt" fo:font-weight="bold" officeooo:paragraph-rsid="00433197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1.3cm" fo:margin-right="0cm" fo:text-align="justify" style:justify-single-word="false" fo:text-indent="-0.199cm" style:auto-text-indent="false" style:page-number="auto"/>
      <style:text-properties style:font-name="Times New Roman" fo:font-size="12pt" fo:font-weight="bold" officeooo:rsid="0027c3b4" officeooo:paragraph-rsid="0033095d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officeooo:paragraph-rsid="001d4641" fo:background-color="transparent" style:font-size-asian="12pt" style:font-weight-asian="bold" style:font-size-complex="12pt"/>
    </style:style>
    <style:style style:name="P26" style:family="paragraph" style:parent-style-name="Heading_20_2" style:master-page-name="Standard">
      <style:paragraph-properties style:page-number="auto"/>
      <style:text-properties fo:font-size="10pt" style:font-size-asian="10pt"/>
    </style:style>
    <style:style style:name="P27" style:family="paragraph">
      <loext:graphic-properties draw:fill-color="#ffffff"/>
      <style:paragraph-properties fo:text-align="center"/>
    </style:style>
    <style:style style:name="T1" style:family="text">
      <style:text-properties style:font-name="Arial2" style:font-weight-complex="bold"/>
    </style:style>
    <style:style style:name="T2" style:family="text">
      <style:text-properties style:font-name="Arial2" officeooo:rsid="0030f8c8" style:font-weight-complex="bold"/>
    </style:style>
    <style:style style:name="T3" style:family="text">
      <style:text-properties style:font-name="Arial2" officeooo:rsid="00410d4c" style:font-weight-complex="bold"/>
    </style:style>
    <style:style style:name="T4" style:family="text">
      <style:text-properties fo:color="#0000ff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officeooo:rsid="0026294a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26294a"/>
    </style:style>
    <style:style style:name="T8" style:family="text">
      <style:text-properties style:font-name="Times New Roman" officeooo:rsid="003e81dc"/>
    </style:style>
    <style:style style:name="T9" style:family="text">
      <style:text-properties style:font-name="Times New Roman" officeooo:rsid="002ecf83"/>
    </style:style>
    <style:style style:name="T10" style:family="text">
      <style:text-properties style:font-name="Times New Roman" style:text-underline-style="solid" style:text-underline-width="auto" style:text-underline-color="font-color" officeooo:rsid="0042b6cd"/>
    </style:style>
    <style:style style:name="T11" style:family="text">
      <style:text-properties officeooo:rsid="002d71d7"/>
    </style:style>
    <style:style style:name="T12" style:family="text">
      <style:text-properties officeooo:rsid="002ecf83"/>
    </style:style>
    <style:style style:name="T13" style:family="text">
      <style:text-properties officeooo:rsid="003859d2"/>
    </style:style>
    <style:style style:name="T14" style:family="text">
      <style:text-properties officeooo:rsid="003954e4"/>
    </style:style>
    <style:style style:name="T15" style:family="text">
      <style:text-properties officeooo:rsid="00213b31"/>
    </style:style>
    <style:style style:name="T16" style:family="text">
      <style:text-properties officeooo:rsid="002fb8c0"/>
    </style:style>
    <style:style style:name="T17" style:family="text">
      <style:text-properties officeooo:rsid="0033095d"/>
    </style:style>
    <style:style style:name="T18" style:family="text">
      <style:text-properties officeooo:rsid="002f1343"/>
    </style:style>
    <style:style style:name="T19" style:family="text">
      <style:text-properties officeooo:rsid="003e81dc"/>
    </style:style>
    <style:style style:name="T20" style:family="text">
      <style:text-properties officeooo:rsid="00410d4c"/>
    </style:style>
    <style:style style:name="T21" style:family="text">
      <style:text-properties style:font-name="Arial"/>
    </style:style>
    <style:style style:name="T22" style:family="text">
      <style:text-properties style:text-underline-style="solid" style:text-underline-width="auto" style:text-underline-color="font-color" officeooo:rsid="0042b6cd"/>
    </style:style>
    <style:style style:name="T23" style:family="text">
      <style:text-properties style:text-underline-style="solid" style:text-underline-width="auto" style:text-underline-color="font-color" officeooo:rsid="00433197"/>
    </style:style>
    <style:style style:name="T24" style:family="text">
      <style:text-properties officeooo:rsid="00433197"/>
    </style:style>
    <style:style style:name="T25" style:family="text">
      <style:text-properties style:font-name="Times New Roman1" officeooo:rsid="001ef7b4"/>
    </style:style>
    <style:style style:name="T26" style:family="text">
      <style:text-properties style:font-name="Times New Roman1" officeooo:rsid="00433197"/>
    </style:style>
    <style:style style:name="T2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3e81dc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26294a" fo:background-color="transparent" loext:char-shading-value="0" style:font-size-asian="12pt" style:font-weight-asian="bold" style:font-size-complex="12pt" style:font-weight-complex="bold"/>
    </style:style>
    <style:style style:name="gr1" style:family="graphic">
      <style:graphic-properties svg:stroke-width="0.071cm" svg:stroke-color="#000000" draw:fill-color="#ffff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REPUBLIQUE FRANCAISE - PREFECTURE DU RHONE</text:h>
      <text:p text:style-name="P11"><draw:line text:anchor-type="paragraph" draw:z-index="0" draw:style-name="gr1" draw:text-style-name="P27" svg:x1="-1.483cm" svg:y1="0.002cm" svg:x2="25.951cm" svg:y2="0.011cm"><text:p/></draw:line>PRÉFET DU RHÔNE</text:p>
      <text:p text:style-name="P12">Direction Départementale de la Protection des Populations </text:p>
      <text:p text:style-name="P3"><text:span text:style-name="T1">DEMA</text:span><text:span text:style-name="T2">N</text:span><text:span text:style-name="T1">DE D’AUTORISATION D’EXPLOITER DE </text:span><text:bookmark text:name="sgnExploitant"/><text:span text:style-name="T3">LA </text:span><text:span text:style-name="T21">SOCIETE DES GRAVIERES DE PERREUX - SOGRAP</text:span></text:p>
      <text:p text:style-name="P2">Commune de <text:bookmark text:name="sgnCommune"/>SAINT-MARCEL-L'ECLAIRE</text:p>
      <text:p text:style-name="P1"/>
      <text:p text:style-name="P1"/>
      <text:p text:style-name="P14"><text:span text:style-name="T18">Par arrêté du </text:span><text:bookmark text:name="sgnDateArreté"/><text:span text:style-name="T18">15 juillet 2019, une enquête publique est organisée du </text:span><text:bookmark text:name="sgnDateDebutEP"/>2 <text:span text:style-name="T20">septembre</text:span> 2019<text:span text:style-name="T18"> au 5 octobre 2019 inclus sur la demande de r</text:span>éouverture d'une carrière de matériaux granitiques<text:span text:style-name="T18">.</text:span></text:p>
      <text:p text:style-name="P18"/>
      <text:p text:style-name="P15">Le préfet du Rhône est compétent pour statuer sur l’autorisation sollicitée, soit par un arrêté d’autorisation d’exploiter assorti de prescriptions à respecter, soit par un arrêté de refus.</text:p>
      <text:p text:style-name="P19"/>
      <text:p text:style-name="P17">Pendant la durée de <text:span text:style-name="T5">l’enquête, le dossier d’enquête publique comprenant une étude d’impact est consultable :</text:span></text:p>
      <text:p text:style-name="P7">- <text:span text:style-name="T11">en</text:span> mairie<text:span text:style-name="T5"> de </text:span><text:bookmark text:name="sgnCommune1"/>SAINT-MARCEL-L'ECLAIRE<text:span text:style-name="T5">, aux jours et heures habituels d'ouverture au public,</text:span></text:p>
      <text:p text:style-name="P6"><text:span text:style-name="T27">-</text:span><text:span text:style-name="T28"> </text:span><text:span text:style-name="T27">sur le site internet de la préfecture du Rhône </text:span><text:span text:style-name="T29">à l’adresse suivante</text:span><text:span text:style-name="T27"> : </text:span><text:a xlink:type="simple" xlink:href="http://www.rhone.gouv.fr/" text:style-name="Internet_20_link" text:visited-style-name="Visited_20_Internet_20_Link"><text:span text:style-name="Internet_20_link"><text:span text:style-name="T27">www.rhone.gouv.fr</text:span></text:span></text:a><text:span text:style-name="Internet_20_link"><text:span text:style-name="T4"> </text:span></text:span></text:p>
      <text:p text:style-name="P9">-<text:span text:style-name="T19"> </text:span>sur la plateforme électronique mise en place pour l’enquête : <text:bookmark text:name="sgnLienRegistre"/><text:span text:style-name="T22">https://www.registre-dematerialise.fr/1475</text:span></text:p>
      <text:p text:style-name="P8"/>
      <text:p text:style-name="P17"><text:span text:style-name="T15">M. Michel ZOBOLI </text:span><text:bookmark text:name="sgnCE"/><text:span text:style-name="T15"><text:s/>d</text:span>ésigné en qualité de commissaire enquêteur, sera présent <text:span text:style-name="T16">pour recevoir le public </text:span>à la mairie de <text:bookmark text:name="sgnCommune2"/>SAINT-MARCEL-L'ECLAIRE<text:span text:style-name="T14"> aux heures et dates suivantes : <text:s/>les lundi 2 septembre et samedi <text:s/>5 octobre 2019 de 9h à 12h et le vendredi 13 septembre de 14h à 17h.</text:span></text:p>
      <text:p text:style-name="P10"/>
      <text:p text:style-name="P17"><text:span text:style-name="T11">Pendant la durée de l’enquête, d</text:span>es observations <text:span text:style-name="T12">pourront être </text:span>formulées : </text:p>
      <text:p text:style-name="P20">- sur le registre d'enquête ouvert à cet effet à la mairie de <text:bookmark text:name="sgnCommune3"/>SAINT-MARCEL-L'ECLAIRE</text:p>
      <text:p text:style-name="P21"><text:span text:style-name="T7">-</text:span><text:span text:style-name="T8"> </text:span><text:span text:style-name="T9">par correspondance</text:span><text:span text:style-name="T6"> adressée au commissaire enquêteur à la mairie de la commune précitée</text:span></text:p>
      <text:p text:style-name="P22">- par voie électronique à l’adresse suivante : <text:bookmark text:name="sgnAdresseMail"/><text:span text:style-name="T23">enquete-publique-1475@registre-dematerialise.fr</text:span></text:p>
      <text:p text:style-name="P23"><text:span text:style-name="T6">- </text:span><text:span text:style-name="T7">sur un registre dématérialisé disponible à l’adresse suivante</text:span><text:bookmark text:name="sgnLienRegistre1"/><text:span text:style-name="T7"> : </text:span><text:span text:style-name="T10">https://www.registre-dematerialise.fr/1475</text:span></text:p>
      <text:p text:style-name="P24"/>
      <text:p text:style-name="P13"><text:span text:style-name="T13">Le </text:span>présent avis sera affiché quinze jours avant l'ouverture de l'enquête et pendant la durée de celle-ci, en mairies de<text:bookmark text:name="sgnCommune4"/> SAINT-MARCEL-L'ECLAIRE<text:span text:style-name="T19">, </text:span><text:bookmark text:name="sgnMairiesAffichage"/><text:span text:style-name="T19"><text:s/>TARARE</text:span>, <text:span text:style-name="T25">SAINT-CLEMENT SUR VALSONNE, SAINT-LOUP, DAREIZE, PONTCHARRA SUR </text:span><text:span text:style-name="T26">TURDINE et SAINT-FORGEUX</text:span> dont une partie du territoire est située à une distance, prise à partir du périmètre de l’installation, inférieure au rayon d’affichage de <text:bookmark text:name="sgnPérimètreAffichage"/><text:span text:style-name="T24">3</text:span> km<text:span text:style-name="T17">s</text:span> tel que fixé dans la nomenclature des installations classées.</text:p>
      <text:p text:style-name="P4"/>
      <text:p text:style-name="P16">A l’issue de l’enquête publique, le rapport et les conclusions motivées du commissaire enquêteur seront consultables, pendant un an, à la mairie d’implantation, à la direction départementale de la protection des populations - service protection de l’environnement - pôle installations classées et environnement - et sur le site internet de la préfecture-www.rhone.gouv.fr.</text:p>
      <text:p text:style-name="P5"/>
      <text:p text:style-name="P2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Britannic Bold" svg:font-family="'Britann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-1.501cm" fo:margin-right="0cm" fo:text-align="center" style:justify-single-word="false" fo:orphans="2" fo:widows="2" fo:text-indent="0cm" style:auto-text-indent="false" fo:keep-with-next="always" style:vertical-align="baseline"/>
      <style:text-properties style:font-name="Britannic Bold" fo:font-family="'Britannic Bold'" style:font-family-generic="swiss" fo:font-size="36pt" fo:language="fr" fo:country="FR" style:font-size-asian="36pt" style:language-asian="fr" style:country-asian="FR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1.501cm" fo:margin-right="0cm" fo:text-align="center" style:justify-single-word="false" fo:orphans="2" fo:widows="2" fo:text-indent="0cm" style:auto-text-indent="false" fo:keep-with-next="always" style:vertical-align="baseline"/>
      <style:text-properties style:font-name="Arial1" fo:font-family="Arial" style:font-family-generic="swiss" fo:font-size="11pt" fo:language="fr" fo:country="FR" fo:font-weight="bold" style:font-size-asian="11pt" style:language-asian="fr" style:country-asian="FR" style:font-weight-asian="bold"/>
    </style:style>
    <style:style style:name="Body_20_Text_20_2" style:display-name="Body Text 2" style:family="paragraph" style:default-outline-level="">
      <style:paragraph-properties fo:margin-left="-1.501cm" fo:margin-right="0cm" fo:text-align="justify" style:justify-single-word="false" fo:orphans="2" fo:widows="2" fo:text-indent="0cm" style:auto-text-indent="false" style:vertical-align="baseline"/>
      <style:text-properties fo:font-size="11pt" fo:language="fr" fo:country="FR" style:font-size-asian="11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0cm" fo:margin-bottom="0.501cm" fo:margin-left="2.2cm" fo:margin-right="1.3cm" style:writing-mode="lr-tb" style:layout-grid-color="#c0c0c0" style:layout-grid-lines="20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 - PREFECTURE DU RHONE</dc:title>
    <meta:creation-date>2019-07-15T14:27:28.265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20" meta:word-count="369" meta:character-count="2537" meta:non-whitespace-character-count="2179"/>
    <meta:user-defined meta:name="Company">SZTI RENNES</meta:user-defined>
    <meta:user-defined meta:name="Operator">ghislaine.bensemhoun</meta:user-defined>
  </office:meta>
</office:document-meta>
</file>